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op 22 mei 2025 beregenen van grasland uit waterloop WL03907 (Loodiep), nabij de Benterdijk te D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op 22 mei 2025 beregenen van grasland uit waterloop WL03907 (Loodiep) met een maximum van 200 m3/uur en een totaal van 1600 m3, ter plaatse van de percelen kadastraal bekend als gemeente Dalen, sectie F, nummers 101, 102, 103, 104 en 105, nabij de Benterdijk te Dalen.</text:p>
            <text:p text:style-name="common-al">De omgevingsvergunning is geregistreerd onder het volgende nummer: 39502</text:p>
            <text:p text:style-name="common-al">De omgevingsvergunning is op 23 me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 jul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83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3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3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op 22 mei 2025 beregenen van grasland uit waterloop WL03907 (Loodiep), nabij de Benterdijk te Dalen</meta:user-defined>
    <meta:user-defined meta:name="DCTERMS.W3CDTF/DCTERMS.available">2025-05-27</meta:user-defined>
    <meta:user-defined meta:name="DCTERMS.W3CDTF/OVERHEIDop.jaargang">2025</meta:user-defined>
    <meta:user-defined meta:name="OVERHEIDop.publicationIssue">12835</meta:user-defined>
    <meta:user-defined meta:name="OVERHEIDop.WsbID/DC.identifier">wsb-2025-12835</meta:user-defined>
    <meta:user-defined meta:name="OVERHEIDop.versieInformatie"/>
  </office:meta>
</office:document-meta>
</file>