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03001 voor [omschrijving activiteit en 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arbergerweg te Rijsenhout 2 aan [Locatie]. [Mogelijke toelichting en uitleg over activiteit]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1-05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8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42405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03001 voor [omschrijving activiteit en locatie activiteit]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832</meta:user-defined>
    <meta:user-defined meta:name="OVERHEIDop.WsbID/DC.identifier">wsb-2025-12832</meta:user-defined>
    <meta:user-defined meta:name="OVERHEIDop.versieInformatie"/>
  </office:meta>
</office:document-meta>
</file>