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wijderen van bestaande brug BG02119 en het aanleggen en in stand houden van een nieuwe brug, nabij de Capellastraat 7 in De Kri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text:p>
            <text:p text:style-name="common-al">a. het verwijderen van brug BG02119 uit het beperkingengebied waterstaatswerk WL07587;</text:p>
            <text:p text:style-name="common-al">b. het aanleggen en in stand houden van een brug binnen het beperkingengebied waterstaatswerk WL07587.</text:p>
            <text:p text:style-name="common-al">De bovengenoemde activiteiten worden uitgevoerd op het kadastraal perceel gemeente Gramsbergen, sectie I, nummer 1692 in de gemeente Hardenberg. De locatie is plaatselijk bekend als de brug nabij de Capellastraat 7 in De Krim.</text:p>
            <text:list text:style-name="id1-3-2-1-1-5">
              <text:list-item text:style-override="id1-3-2-1-1-5-1">
                <text:number>-</text:number>
                <text:p text:style-name="al">De vergunning is verleend voor onbepaalde tijd voor de aanleg van de brug genoemd onder b.</text:p>
              </text:list-item>
              <text:list-item text:style-override="id1-3-2-1-1-5-2">
                <text:number>-</text:number>
                <text:p text:style-name="al">De vergunning is verleend tot 1 oktober 2025 voor het verwijderen van de brug genoemd onder a.</text:p>
              </text:list-item>
            </text:list>
            <text:p text:style-name="common-al">De omgevingsvergunning is geregistreerd onder het volgende nummer: 33100</text:p>
            <text:p text:style-name="common-al">De omgevingsvergunning is op 23 me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3 jul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6">
              <text:list-item text:style-override="id1-3-2-1-1-26-1">
                <text:number>1.</text:number>
                <text:p text:style-name="al">uw naam en adres;</text:p>
              </text:list-item>
              <text:list-item text:style-override="id1-3-2-1-1-26-2">
                <text:number>2.</text:number>
                <text:p text:style-name="al">de datum (dagtekening);</text:p>
              </text:list-item>
              <text:list-item text:style-override="id1-3-2-1-1-26-3">
                <text:number>3.</text:number>
                <text:p text:style-name="al">de naam van de verleende omgevingsvergunning;</text:p>
              </text:list-item>
              <text:list-item text:style-override="id1-3-2-1-1-26-4">
                <text:number>4.</text:number>
                <text:p text:style-name="al">wat uw spoedeisend belang is;</text:p>
              </text:list-item>
              <text:list-item text:style-override="id1-3-2-1-1-26-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82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2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2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verwijderen van bestaande brug BG02119 en het aanleggen en in stand houden van een nieuwe brug, nabij de Capellastraat 7 in De Krim</meta:user-defined>
    <meta:user-defined meta:name="DCTERMS.W3CDTF/DCTERMS.available">2025-05-27</meta:user-defined>
    <meta:user-defined meta:name="DCTERMS.W3CDTF/OVERHEIDop.jaargang">2025</meta:user-defined>
    <meta:user-defined meta:name="OVERHEIDop.publicationIssue">12828</meta:user-defined>
    <meta:user-defined meta:name="OVERHEIDop.WsbID/DC.identifier">wsb-2025-12828</meta:user-defined>
    <meta:user-defined meta:name="OVERHEIDop.versieInformatie"/>
  </office:meta>
</office:document-meta>
</file>