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onttrekken van grondwater en lozen op oppervlaktewater tbv een sanering bij Elzenhagen fase 3c, ten noorden van J.H. Hisgenpad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3-05-2025
				</text:p>
            <text:p text:style-name="common-al">
            <text:span text:style-name="nadrukvet"> Zaaknummer: </text:span> 2025051012055
				</text:p>
            <text:p text:style-name="common-al">
            <text:span text:style-name="nadrukvet"> Besluitkenmerk: </text:span> 9999000007040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2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012055</meta:user-defined>
    <meta:user-defined meta:name="DCTERMS.abstract">het onttrekken van grondwater en lozen op oppervlaktewater tbv een sanering bij Elzenhagen fase 3c, ten noorden van J.H. Hisgenpad 20 in Amsterdam</meta:user-defined>
    <dc:language>nl</dc:language>
    <meta:user-defined meta:name="OVERHEIDop.locatietype/OVERHEIDop.gebiedsmarkering">Punt</meta:user-defined>
    <meta:user-defined meta:name="DC.title">Maatwerkbesluit voor het onttrekken van grondwater en lozen op oppervlaktewater tbv een sanering bij Elzenhagen fase 3c, ten noorden van J.H. Hisgenpad 20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826</meta:user-defined>
    <meta:user-defined meta:name="OVERHEIDop.WsbID/DC.identifier">wsb-2025-12826</meta:user-defined>
    <meta:user-defined meta:name="OVERHEIDop.versieInformatie"/>
  </office:meta>
</office:document-meta>
</file>