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vergunning Z-2450804, de wijziging heeft betrekking op het vervallen van de vergunde stuw aan de Torenlaan en het wijzigen van de locatie van de duiker met boerenstuw, t.b.v. werkzaamheden Weusthagpark, nabij Torenlaan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mei 2025 een aanvraag voor een omgevingsvergunning ontvangen. De vergunning is aangevraagd voor het wijzigen van vergunning Z-2450804, de wijziging heeft betrekking op het vervallen van de vergunde stuw aan de Torenlaan en het wijzigen van de locatie van de duiker met boerenstuw, ten behoeve van werkzaamheden Weusthagpark, nabij Torenlaan te Hengelo.</text:p>
            <text:p text:style-name="common-al">De aanvraag is geregistreerd onder het volgende nummer: 3989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2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2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wijzigen van vergunning Z-2450804, de wijziging heeft betrekking op het vervallen van de vergunde stuw aan de Torenlaan en het wijzigen van de locatie van de duiker met boerenstuw, t.b.v. werkzaamheden Weusthagpark, nabij Torenlaan te Hengelo</meta:user-defined>
    <meta:user-defined meta:name="DCTERMS.W3CDTF/DCTERMS.available">2025-05-27</meta:user-defined>
    <meta:user-defined meta:name="DCTERMS.W3CDTF/OVERHEIDop.jaargang">2025</meta:user-defined>
    <meta:user-defined meta:name="OVERHEIDop.publicationIssue">12823</meta:user-defined>
    <meta:user-defined meta:name="OVERHEIDop.WsbID/DC.identifier">wsb-2025-12823</meta:user-defined>
    <meta:user-defined meta:name="OVERHEIDop.versieInformatie"/>
  </office:meta>
</office:document-meta>
</file>