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5769) Aanvraag wijzigen omgevingsvergunning voor een wateractiviteit met kenmerk 0539119950 (vervangen duiker en aanleggen trapje en hek). De werkzaamheden vinden plaats in de buurt van Dorpsstraat 28 in E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4 mei 2025 een aanvraag voor een vergunning in het kader van de Omgevingswet voor een wateractiviteit ontvangen voor het wijzigen van vergunning met kenmerk 0539119950. De wijziging gaat over de duiker, trapje en hek. De werkzaamheden vinden plaats in de buurt van Dorpsstraat 28 in Esbeek. De aanvraag is geregistreerd met zaaknummer 053932576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576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82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5769</meta:user-defined>
    <meta:user-defined meta:name="DCTERMS.abstract">Wijzigen vergunning 0539119950 vervangen duiker Dorpsstraat Esbeek</meta:user-defined>
    <dc:language>nl</dc:language>
    <meta:user-defined meta:name="OVERHEIDop.locatietype/OVERHEIDop.gebiedsmarkering">Punt</meta:user-defined>
    <meta:user-defined meta:name="OVERHEIDop.locatietype/OVERHEIDop.gebiedsmarkering">Vlak</meta:user-defined>
    <meta:user-defined meta:name="DC.title">(0539325769) Aanvraag wijzigen omgevingsvergunning voor een wateractiviteit met kenmerk 0539119950 (vervangen duiker en aanleggen trapje en hek). De werkzaamheden vinden plaats in de buurt van Dorpsstraat 28 in Esbeek</meta:user-defined>
    <meta:user-defined meta:name="DCTERMS.W3CDTF/DCTERMS.available">2025-05-27</meta:user-defined>
    <meta:user-defined meta:name="DCTERMS.W3CDTF/OVERHEIDop.jaargang">2025</meta:user-defined>
    <meta:user-defined meta:name="OVERHEIDop.publicationIssue">12822</meta:user-defined>
    <meta:user-defined meta:name="OVERHEIDop.WsbID/DC.identifier">wsb-2025-12822</meta:user-defined>
    <meta:user-defined meta:name="OVERHEIDop.versieInformatie"/>
  </office:meta>
</office:document-meta>
</file>