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6617 Verwijderen en aanleggen waterleiding op de locatie Boeijengastrjitte 46, Gauw</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Vitens N.V te Zwolle,voor het verwijderen en aanleggen van een waterleiding op de locatie Boeijengastrjitte 46 te Gauw.</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2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6617 Verwijderen en aanleggen waterleiding op de locatie Boeijengastrjitte 46, Gauw</meta:user-defined>
    <meta:user-defined meta:name="DCTERMS.W3CDTF/DCTERMS.available">2025-05-27</meta:user-defined>
    <meta:user-defined meta:name="DCTERMS.W3CDTF/OVERHEIDop.jaargang">2025</meta:user-defined>
    <meta:user-defined meta:name="OVERHEIDop.publicationIssue">12820</meta:user-defined>
    <meta:user-defined meta:name="OVERHEIDop.WsbID/DC.identifier">wsb-2025-12820</meta:user-defined>
    <meta:user-defined meta:name="OVERHEIDop.versieInformatie"/>
  </office:meta>
</office:document-meta>
</file>