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ustav Mahlerplein 1082MS Amsterdam - AGV - WN2025-002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ustav Mahlerplein 1082MS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22-05-2025 en geregistreerd onder zaaknummer WN2025-00233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81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1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1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339</meta:user-defined>
    <meta:user-defined meta:name="DCTERMS.abstract">Omgevingsvergunning Water, Project 57 Propco B.V., ter hoogte van Gustav Mahlerplein in Amsterdam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Gustav Mahlerplein 1082MS Amsterdam - AGV - WN2025-002339</meta:user-defined>
    <meta:user-defined meta:name="DCTERMS.W3CDTF/DCTERMS.available">2025-05-27</meta:user-defined>
    <meta:user-defined meta:name="DCTERMS.W3CDTF/OVERHEIDop.jaargang">2025</meta:user-defined>
    <meta:user-defined meta:name="OVERHEIDop.publicationIssue">12816</meta:user-defined>
    <meta:user-defined meta:name="OVERHEIDop.WsbID/DC.identifier">wsb-2025-12816</meta:user-defined>
    <meta:user-defined meta:name="OVERHEIDop.versieInformatie"/>
  </office:meta>
</office:document-meta>
</file>