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in Amstelhoek - AGV - WN2025-00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in Amstelhoek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2-05-2025 en geregistreerd onder zaaknummer WN2025-0023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40</meta:user-defined>
    <meta:user-defined meta:name="DCTERMS.abstract">Omgevingsvergunning Water, Particulier, ter hoogte van Amstelkade 109A in Amstel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in Amstelhoek - AGV - WN2025-002340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12</meta:user-defined>
    <meta:user-defined meta:name="OVERHEIDop.WsbID/DC.identifier">wsb-2025-12812</meta:user-defined>
    <meta:user-defined meta:name="OVERHEIDop.versieInformatie"/>
  </office:meta>
</office:document-meta>
</file>