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een kabel d.m.v. open ontgraving, inclusief bijbehorende activiteiten, uit de kernzone behorende bij een wegsloot t.h.v. de Klokbekerweg 4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verwijderen van een kabel door middel van open ontgraving, inclusief bijbehorende activiteiten, uit de kernzone behorende bij wegsloot O:G034/G034/O, ter hoogte van de Klokbekerweg 4 te Lelystad.</text:p>
            <text:p text:style-name="common-al">
            <text:span text:style-name="nadrukvet">Datum bekendmaking: 20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34-ZZL/WPRC-507860546-7</meta:user-defined>
    <meta:user-defined meta:name="DCTERMS.abstract">De vergunning is verleend voor het verwijderen van een kabel door middel van open ontgraving, inclusief bijbehorende activiteiten, uit de kernzone behorende bij wegsloot O:G034/G034/O, ter hoogte van de Klokbekerweg 4 te Lelystad.</meta:user-defined>
    <dc:language>nl</dc:language>
    <meta:user-defined meta:name="OVERHEIDop.locatietype/OVERHEIDop.gebiedsmarkering">Adres</meta:user-defined>
    <meta:user-defined meta:name="DC.title">Waterschap Zuiderzeeland - Omgevingsvergunning waterstaatswerken - het verwijderen van een kabel d.m.v. open ontgraving, inclusief bijbehorende activiteiten, uit de kernzone behorende bij een wegsloot t.h.v. de Klokbekerweg 4 te Lelystad.</meta:user-defined>
    <meta:user-defined meta:name="DCTERMS.W3CDTF/DCTERMS.available">2025-01-22</meta:user-defined>
    <meta:user-defined meta:name="DCTERMS.W3CDTF/OVERHEIDop.jaargang">2025</meta:user-defined>
    <meta:user-defined meta:name="OVERHEIDop.publicationIssue">1281</meta:user-defined>
    <meta:user-defined meta:name="OVERHEIDop.WsbID/DC.identifier">wsb-2025-1281</meta:user-defined>
    <meta:user-defined meta:name="OVERHEIDop.versieInformatie"/>
  </office:meta>
</office:document-meta>
</file>