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Eleven Square Amsterdam - AGV - WN2025-001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009. Het betreft een wijziging van de vergunning met zaaknummer WN2022-001475 ter hoogte van Eleven Square Amsterdam.</text:p>
            <text:p text:style-name="common-al">Deze vergunning is verzonden op 2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0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09</meta:user-defined>
    <meta:user-defined meta:name="DCTERMS.abstract">Omgevingsvergunning, Ontwikkelingsmaatschapij Centrumgebied Amsterdam, Eleven Square in Amsterdam </meta:user-defined>
    <dc:language>nl</dc:language>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Eleven Square Amsterdam - AGV - WN2025-001009</meta:user-defined>
    <meta:user-defined meta:name="DCTERMS.W3CDTF/DCTERMS.available">2025-05-27</meta:user-defined>
    <meta:user-defined meta:name="DCTERMS.W3CDTF/OVERHEIDop.jaargang">2025</meta:user-defined>
    <meta:user-defined meta:name="OVERHEIDop.publicationIssue">12809</meta:user-defined>
    <meta:user-defined meta:name="OVERHEIDop.WsbID/DC.identifier">wsb-2025-12809</meta:user-defined>
    <meta:user-defined meta:name="OVERHEIDop.versieInformatie"/>
  </office:meta>
</office:document-meta>
</file>