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een vlonder ter plaatse van Buitenbaan 7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een vlonder ter plaatse van Buitenbaan 78 te Gorinchem. 
</text:p>
            <text:p text:style-name="common-al">Zaaknummer: 205555
</text:p>
            <text:p text:style-name="common-al">DSO verzoeknummer: 2025022300177
</text:p>
            <text:p text:style-name="common-al">Start bezwaartermijn: 26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0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80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5555</meta:user-defined>
    <meta:user-defined meta:name="DCTERMS.abstract">het plaatsen van een vlonder ter plaatse van Buitenbaan 78 te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een vlonder ter plaatse van Buitenbaan 78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12806</meta:user-defined>
    <meta:user-defined meta:name="OVERHEIDop.WsbID/DC.identifier">wsb-2025-12806</meta:user-defined>
    <meta:user-defined meta:name="OVERHEIDop.versieInformatie"/>
  </office:meta>
</office:document-meta>
</file>