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kabels, het maken van een persing en het plaatsen van openbare verlichting t.h.v. de kruising Harderbosweg-Harderdijk, het leggen van een kabel over een duiker in de Harderbostocht t.h.v. de kruising Harderbosweg-Karekiet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het leggen van kabels, het maken van een persing en het plaatsen van openbare verlichting in de kernzone en binnenbeschermingszone van de waterkering Harderdijk ter hoogte van de kruising Harderbosweg-Harderdijk, en het leggen van een kabel over duiker DU27997 in de Harderbostocht (watergang O:120_100) ter hoogte van de kruising Harderbosweg-Karekietweg te Biddinghuizen. Dit werk wordt uitgevoerd en komt te liggen in de percelen die kadastraal bekendstaan als: DTN01F404, DTN01F147 en DTN01F1064.</text:p>
            <text:p text:style-name="common-al">
            <text:span text:style-name="nadrukvet">Datum bekendmaking: 17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text:span text:style-name="nadrukondlijn">.</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40-ZZL/WPRC-839805771-5</meta:user-defined>
    <meta:user-defined meta:name="DCTERMS.abstract">De vergunning is verleend voor het leggen van kabels, het maken van een persing en het plaatsen van openbare verlichting t.h.v. de kruising Harderbosweg-Harderdijk, het leggen van een kabel over een duiker in de Harderbostocht t.h.v. de kruising Harderbosweg-Karekietweg te Biddinghuizen. </meta:user-defined>
    <dc:language>nl</dc:language>
    <meta:user-defined meta:name="OVERHEIDop.locatietype/OVERHEIDop.gebiedsmarkering">Weg</meta:user-defined>
    <meta:user-defined meta:name="DC.title">Waterschap Zuiderzeeland - Omgevingsvergunning waterstaatswerken - het leggen van kabels, het maken van een persing en het plaatsen van openbare verlichting t.h.v. de kruising Harderbosweg-Harderdijk, het leggen van een kabel over een duiker in de Harderbostocht t.h.v. de kruising Harderbosweg-Karekietweg te Biddinghuizen.</meta:user-defined>
    <meta:user-defined meta:name="DCTERMS.W3CDTF/DCTERMS.available">2025-01-22</meta:user-defined>
    <meta:user-defined meta:name="DCTERMS.W3CDTF/OVERHEIDop.jaargang">2025</meta:user-defined>
    <meta:user-defined meta:name="OVERHEIDop.publicationIssue">1280</meta:user-defined>
    <meta:user-defined meta:name="OVERHEIDop.WsbID/DC.identifier">wsb-2025-1280</meta:user-defined>
    <meta:user-defined meta:name="OVERHEIDop.versieInformatie"/>
  </office:meta>
</office:document-meta>
</file>