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twaalf vissteigers en drie trappen in een a-watergang, de beschermingszone en het profiel van vrije ruimte voor twee jaar nabij Weteringstraat 1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twaalf vissteigers en drie trappen in een a-watergang, de beschermingszone en het profiel van vrije ruimte voor twee jaar nabij Weteringstraat 1 te Rosmalen. Het zaaknummer is 0654620861.</text:p>
            <text:p text:style-name="common-al">
            <text:span text:style-name="nadrukvet">Besluitdatum:</text:span> 23-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4-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0861</meta:user-defined>
    <meta:user-defined meta:name="DCTERMS.abstract">Obstakel oppervlaktewater, A-watergang, Vissteigers Groote Wetering Weteringstraat Rosmalen</meta:user-defined>
    <dc:language>nl</dc:language>
    <meta:user-defined meta:name="OVERHEIDop.locatietype/OVERHEIDop.gebiedsmarkering">Vlak</meta:user-defined>
    <meta:user-defined meta:name="DC.title">Omgevingsvergunning verleend voor het aanbrengen van twaalf vissteigers en drie trappen in een a-watergang, de beschermingszone en het profiel van vrije ruimte voor twee jaar nabij Weteringstraat 1 te Rosmalen</meta:user-defined>
    <meta:user-defined meta:name="DCTERMS.W3CDTF/DCTERMS.available">2025-05-27</meta:user-defined>
    <meta:user-defined meta:name="DCTERMS.W3CDTF/OVERHEIDop.jaargang">2025</meta:user-defined>
    <meta:user-defined meta:name="OVERHEIDop.publicationIssue">12794</meta:user-defined>
    <meta:user-defined meta:name="OVERHEIDop.WsbID/DC.identifier">wsb-2025-12794</meta:user-defined>
    <meta:user-defined meta:name="OVERHEIDop.versieInformatie"/>
  </office:meta>
</office:document-meta>
</file>