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669 verleende vergunning voor het dempen en ter compensatie hiervan verbreden van een waterloop nabij Zuid Zijperweg 56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079206</meta:user-defined>
    <meta:user-defined meta:name="DCTERMS.abstract">het dempen en ter compensatie hiervan verbreden van een waterloop nabij Zuid Zijperweg 56 in Wieringerwaard</meta:user-defined>
    <dc:language>nl</dc:language>
    <meta:user-defined meta:name="OVERHEIDop.locatietype/OVERHEIDop.gebiedsmarkering">Punt</meta:user-defined>
    <meta:user-defined meta:name="DC.title">99990000053669 verleende vergunning voor het dempen en ter compensatie hiervan verbreden van een waterloop nabij Zuid Zijperweg 56 in Wieringerwaa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79</meta:user-defined>
    <meta:user-defined meta:name="OVERHEIDop.WsbID/DC.identifier">wsb-2025-1279</meta:user-defined>
    <meta:user-defined meta:name="OVERHEIDop.versieInformatie"/>
  </office:meta>
</office:document-meta>
</file>