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bouwen luifel over duiker DK13321 bij waterloop WL01235 (zijtak van de Schoehuisbeek), ter plaatse van Haarweg 5 in Tub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bouwen en hebben van een luifel over de duiker DK13321 bij de waterloop WL01235 (zijtak van de Schoehuisbeek), ter plaatse van Haarweg 5 in Tubbergen.</text:p>
            <text:p text:style-name="common-al">De omgevingsvergunning is geregistreerd onder het volgende nummer: 22441.</text:p>
            <text:p text:style-name="common-al">De omgevingsvergunning is op 22 mei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 juli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78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8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8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bouwen luifel over duiker DK13321 bij waterloop WL01235 (zijtak van de Schoehuisbeek), ter plaatse van Haarweg 5 in Tubbergen</meta:user-defined>
    <meta:user-defined meta:name="DCTERMS.W3CDTF/DCTERMS.available">2025-05-26</meta:user-defined>
    <meta:user-defined meta:name="DCTERMS.W3CDTF/OVERHEIDop.jaargang">2025</meta:user-defined>
    <meta:user-defined meta:name="OVERHEIDop.publicationIssue">12787</meta:user-defined>
    <meta:user-defined meta:name="OVERHEIDop.WsbID/DC.identifier">wsb-2025-12787</meta:user-defined>
    <meta:user-defined meta:name="OVERHEIDop.versieInformatie"/>
  </office:meta>
</office:document-meta>
</file>