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brengen tijdelijke overkluizing/brug over waterloop WL02780, ter hoogte van Coevorderweg te Dedemsvaar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en hebben van een tijdelijke overkluizing/brug met een lengte van 60 meter en een breedte van 3,50 meter over de waterloop WL02780, ter hoogte van Coevorderweg te Dedemsvaart. De vergunning alleen te verlenen in de periode van 1 september 2025 tot en met 31 oktober 2025.</text:p>
            <text:p text:style-name="common-al">De omgevingsvergunning is geregistreerd onder het volgende nummer: 5347.</text:p>
            <text:p text:style-name="common-al">De omgevingsvergunning is op 22 mei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jul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8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8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8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brengen tijdelijke overkluizing/brug over waterloop WL02780, ter hoogte van Coevorderweg te Dedemsvaart</meta:user-defined>
    <meta:user-defined meta:name="DCTERMS.W3CDTF/DCTERMS.available">2025-05-26</meta:user-defined>
    <meta:user-defined meta:name="DCTERMS.W3CDTF/OVERHEIDop.jaargang">2025</meta:user-defined>
    <meta:user-defined meta:name="OVERHEIDop.publicationIssue">12785</meta:user-defined>
    <meta:user-defined meta:name="OVERHEIDop.WsbID/DC.identifier">wsb-2025-12785</meta:user-defined>
    <meta:user-defined meta:name="OVERHEIDop.versieInformatie"/>
  </office:meta>
</office:document-meta>
</file>