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pg-beleid Brabantse waterschappen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De Dommel maakt bekend dat hij het Wpg-beleid Brabantse waterschappen 2025-2027 vast heeft gesteld. De Wet politiegegevens (Wpg) regelt hoe waterschappen persoonsgegevens (politiegegevens) mogen verwerken. Buitengewoon opsporingsambtenaren (boa’s) in dienst van de Brabantse Waterschappen moeten hieraan voldoen.</text:p>
            <text:p text:style-name="al">InzageHet Wpg-beleid kunt u inzien (zie linkerzijde pagina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7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bstract">Wpg-beleid Brabantse Waterschappen 2025 - 2027</meta:user-defined>
    <meta:user-defined meta:name="DCTERMS.alternative">Wpg-beleid Brabantse Waterschappen 2025 - 2027</meta:user-defined>
    <dc:language>nl</dc:language>
    <meta:user-defined meta:name="OVERHEIDop.locatietype/OVERHEIDop.gebiedsmarkering">Waterschap</meta:user-defined>
    <meta:user-defined meta:name="DC.title">Bekendmaking Wpg-beleid Brabantse waterschappen 2025-2027</meta:user-defined>
    <meta:user-defined meta:name="DCTERMS.W3CDTF/DCTERMS.available">2025-05-28</meta:user-defined>
    <meta:user-defined meta:name="OVERHEIDop.externeBijlage">Wpg-beleid Brabantse Waterschappen 2025 - 2027|exb-2025-19439</meta:user-defined>
    <meta:user-defined meta:name="DCTERMS.W3CDTF/OVERHEIDop.jaargang">2025</meta:user-defined>
    <meta:user-defined meta:name="OVERHEIDop.publicationIssue">12783</meta:user-defined>
    <meta:user-defined meta:name="OVERHEIDop.WsbID/DC.identifier">wsb-2025-12783</meta:user-defined>
    <meta:user-defined meta:name="OVERHEIDop.versieInformatie"/>
  </office:meta>
</office:document-meta>
</file>