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natuurvriendelijke oever nabij locatie Meije 63 te Bodegraven met code HDSR570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natuurvriendelijke oever nabij locatie Meije 63 te Bodegraven in de gemeente Bodegraven-Reeuwijk. Deze aanvraag is ontvangen op 17 januari 2025 en geregistreerd onder zaak 570321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2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57091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natuurvriendelijke oever nabij locatie Meije 63 te Bodegraven met code HDSR570321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78</meta:user-defined>
    <meta:user-defined meta:name="OVERHEIDop.WsbID/DC.identifier">wsb-2025-1278</meta:user-defined>
    <meta:user-defined meta:name="OVERHEIDop.versieInformatie"/>
  </office:meta>
</office:document-meta>
</file>