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nabij Professor Dondersweg 8 in Beek en 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nabij Professor Dondersweg 8 in Beek en Donk. Het zaaknummer is 0654616626.</text:p>
            <text:p text:style-name="common-al">
            <text:span text:style-name="nadrukvet">Besluitdatum:</text:span> 22-05-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03-07-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7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16626</meta:user-defined>
    <meta:user-defined meta:name="DCTERMS.abstract">Dam met duiker, Verbreding duiker 2560107 A-watergang, Professor Dondersweg Beek en Donk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nabij Professor Dondersweg 8 in Beek en Donk</meta:user-defined>
    <meta:user-defined meta:name="DCTERMS.W3CDTF/DCTERMS.available">2025-05-26</meta:user-defined>
    <meta:user-defined meta:name="DCTERMS.W3CDTF/OVERHEIDop.jaargang">2025</meta:user-defined>
    <meta:user-defined meta:name="OVERHEIDop.publicationIssue">12771</meta:user-defined>
    <meta:user-defined meta:name="OVERHEIDop.WsbID/DC.identifier">wsb-2025-12771</meta:user-defined>
    <meta:user-defined meta:name="OVERHEIDop.versieInformatie"/>
  </office:meta>
</office:document-meta>
</file>