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PR) voor het houden van roeiwedstrijden in het Kanaal van Steenenhoek te Gorinchem op 6 april 2025 en daarbij tijdelijk stremmen van het scheepsvaart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roeiwedstrijden in het Kanaal van Steenenhoek te Gorinchem op 6 april 2025 en daarbij tijdelijk stremmen van het scheepsvaartverkeer een ontheffing vanhet Binnenvaartpolitiereglement (BRP) te verlenen.  
</text:p>
            <text:p text:style-name="common-al">Zaaknummer: 159535
</text:p>
            <text:p text:style-name="common-al">DSO verzoeknummer: 
</text:p>
            <text:p text:style-name="common-al">Start bezwaartermijn: 21-0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535</meta:user-defined>
    <meta:user-defined meta:name="DCTERMS.abstract">Ontheffing van Binnenvaartpolitiereglement (BPR) voor het houden van roeiwedstrijden in het Kanaal van Steenenhoek te Gorinchem op 6 april 2025       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PR) voor het houden van roeiwedstrijden in het Kanaal van Steenenhoek te Gorinchem op 6 april 2025 en daarbij tijdelijk stremmen van het scheepsvaartverk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77</meta:user-defined>
    <meta:user-defined meta:name="OVERHEIDop.WsbID/DC.identifier">wsb-2025-1277</meta:user-defined>
    <meta:user-defined meta:name="OVERHEIDop.versieInformatie"/>
  </office:meta>
</office:document-meta>
</file>