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een drinkwaterleiding deels in de berschermingszone van de waterkering ter hoogte van Sandepark 5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5-2025
				</text:p>
            <text:p text:style-name="common-al">
            <text:span text:style-name="nadrukvet"> Zaaknummer: </text:span> 2025041511561
				</text:p>
            <text:p text:style-name="common-al">
            <text:span text:style-name="nadrukvet"> Besluitkenmerk: </text:span> 999900000707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511561</meta:user-defined>
    <meta:user-defined meta:name="DCTERMS.abstract">het leggen en verwijderen van een drinkwaterleiding deels in de berschermingszone van de waterkering ter hoogte van Sandepark 5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en verwijderen van een drinkwaterleiding deels in de berschermingszone van de waterkering ter hoogte van Sandepark 5 in Callantsoog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69</meta:user-defined>
    <meta:user-defined meta:name="OVERHEIDop.WsbID/DC.identifier">wsb-2025-12769</meta:user-defined>
    <meta:user-defined meta:name="OVERHEIDop.versieInformatie"/>
  </office:meta>
</office:document-meta>
</file>