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plaatsen van een damwandscherm ter plaatse van Uilenhaven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scherm ter plaatse van Uilenhaven in Zwijndrecht.</text:p>
            <text:p text:style-name="common-al">Zaaknummer: VTH202503-0733</text:p>
            <text:p text:style-name="common-al">Start bezwaartermijn (6 weken): 26-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6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6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6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733</meta:user-defined>
    <meta:user-defined meta:name="DCTERMS.abstract">het plaatsen van een damwandscherm ter plaatse van Uilenhaven in Zwijndrecht</meta:user-defined>
    <dc:language>nl</dc:language>
    <meta:user-defined meta:name="OVERHEIDop.locatietype/OVERHEIDop.gebiedsmarkering">Vlak</meta:user-defined>
    <meta:user-defined meta:name="DC.title">Waterschap Hollandse Delta watervergunning voor het plaatsen van een damwandscherm ter plaatse van Uilenhaven in Zwijndrecht.</meta:user-defined>
    <meta:user-defined meta:name="DCTERMS.W3CDTF/DCTERMS.available">2025-05-26</meta:user-defined>
    <meta:user-defined meta:name="DCTERMS.W3CDTF/OVERHEIDop.jaargang">2025</meta:user-defined>
    <meta:user-defined meta:name="OVERHEIDop.publicationIssue">12768</meta:user-defined>
    <meta:user-defined meta:name="OVERHEIDop.WsbID/DC.identifier">wsb-2025-12768</meta:user-defined>
    <meta:user-defined meta:name="OVERHEIDop.versieInformatie"/>
  </office:meta>
</office:document-meta>
</file>