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12642 Bekendmaking Vergunning Omgevingswet voor een wateractiviteit (het lozen van hemelwater als gevolg van afkoppeling van verhard oppervlak en het aanleggen van een verbindende duiker in b-water) in Lage Mierde in de buurt van Vestweg, Bernardusweg, Seradellehof, Boekweithof, Spelthof, Wellenseind en Kloosterstraa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oezen van hemelwater als gevolg van afkoppelen van verhard oppervlak en het aanleggen van een verbindende duiker in een b-water.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2642</meta:user-defined>
    <meta:user-defined meta:name="DCTERMS.abstract">Aanvraag vergunning afkoppeling hemelwater in Lage Mierde </meta:user-defined>
    <dc:language>nl</dc:language>
    <meta:user-defined meta:name="OVERHEIDop.locatietype/OVERHEIDop.gebiedsmarkering">Punt</meta:user-defined>
    <meta:user-defined meta:name="OVERHEIDop.locatietype/OVERHEIDop.gebiedsmarkering">Vlak</meta:user-defined>
    <meta:user-defined meta:name="DC.title">0539212642 Bekendmaking Vergunning Omgevingswet voor een wateractiviteit (het lozen van hemelwater als gevolg van afkoppeling van verhard oppervlak en het aanleggen van een verbindende duiker in b-water) in Lage Mierde in de buurt van Vestweg, Bernardusweg, Seradellehof, Boekweithof, Spelthof, Wellenseind en Kloosterstraat</meta:user-defined>
    <meta:user-defined meta:name="DCTERMS.W3CDTF/DCTERMS.available">2025-05-26</meta:user-defined>
    <meta:user-defined meta:name="OVERHEIDop.externeBijlage">Vergunning verleend|exb-2025-19421</meta:user-defined>
    <meta:user-defined meta:name="OVERHEIDop.externeBijlage">Samenwerkingsovereenkomst|exb-2025-19422</meta:user-defined>
    <meta:user-defined meta:name="OVERHEIDop.externeBijlage">Tekening duiker b-watergang|exb-2025-19423</meta:user-defined>
    <meta:user-defined meta:name="DCTERMS.W3CDTF/OVERHEIDop.jaargang">2025</meta:user-defined>
    <meta:user-defined meta:name="OVERHEIDop.publicationIssue">12765</meta:user-defined>
    <meta:user-defined meta:name="OVERHEIDop.WsbID/DC.identifier">wsb-2025-12765</meta:user-defined>
    <meta:user-defined meta:name="OVERHEIDop.versieInformatie"/>
  </office:meta>
</office:document-meta>
</file>