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atwijkerlaa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6415</text:p>
            <text:p text:style-name="common-al">Dijkgraaf en hoogheemraden van Delfland hebben het besluit genomen om een omgevingsvergunning wateractiviteit te verlenen voor het wijzigen van het waterstaatswerk door kadewerkzaamheden; het verwijderen, van beplanting in de zone waterstaatswerk; het wijzingen van bestaande inlaatconstructies in de zone waterstaatswerk; het plaatsen en hebben van een L-wand constructie in de zone waterstaatswerk;  het verwijderen van niet-waterkerende constructies in de zone waterstaatswerk; het verwijderen van een brug; het verwijderen en aanbrengen van verharding; het verwijderen en terugplaatsen van hekwerken in de zone waterstaatswerk op de locatie ter hoogte van Katwijkerlaan 24,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me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5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5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5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415</meta:user-defined>
    <dc:language>nl</dc:language>
    <meta:user-defined meta:name="OVERHEIDop.locatietype/OVERHEIDop.gebiedsmarkering">Adres</meta:user-defined>
    <meta:user-defined meta:name="DC.title">Hoogheemraadschap van Delfland – Omgevingsvergunning wateractiviteit –  Katwijkerlaan, gemeente Pijnacker-Nootdorp (Pijnacker)</meta:user-defined>
    <meta:user-defined meta:name="DCTERMS.W3CDTF/DCTERMS.available">2025-05-26</meta:user-defined>
    <meta:user-defined meta:name="DCTERMS.W3CDTF/OVERHEIDop.jaargang">2025</meta:user-defined>
    <meta:user-defined meta:name="OVERHEIDop.externeBijlage">Z-25-126415 omgevingsvergunning wateractiviteit|exb-2025-19415</meta:user-defined>
    <meta:user-defined meta:name="OVERHEIDop.publicationIssue">12758</meta:user-defined>
    <meta:user-defined meta:name="OVERHEIDop.WsbID/DC.identifier">wsb-2025-12758</meta:user-defined>
    <meta:user-defined meta:name="OVERHEIDop.versieInformatie"/>
  </office:meta>
</office:document-meta>
</file>