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verbreden deel van kavelsloot N:M052/M052 voor aanleg waterpartij met natuurvriendelijke oevers - thv Cavalier 3 te Emmeloo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een particulier </text:span>te Emmeloord is een vergunning verleend volgens de Omgevingswet en Waterschapsverordening Waterschap Zuiderzeeland. De vergunning is verleend voor het verbreden van een deel van kavelsloot N:M052/M052 voor de aanleg van een nieuwe waterpartij met natuurvriendelijke oevers ter hoogte van de Cavalier 3 te Emmeloord.</text:p>
            <text:p text:style-name="common-al">
            <text:span text:style-name="nadrukvet">Datum bekendmaking: 22 mei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Noordoostpolder, Harmen Visserplein 1 te <text:span text:style-name="nadrukvet">Emmeloord</text:spa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4 juli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 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2756</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756</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756</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aak1014927; documentnummer: ZZL/WPRC-863918311-11</meta:user-defined>
    <meta:user-defined meta:name="DCTERMS.abstract">een vergunning voor het verbreden van een deel van kavelsloot N:M052/M052 voor de aanleg van een nieuwe waterpartij met natuurvriendelijke oevers thv de Cavalier 3 te Emmeloord</meta:user-defined>
    <dc:language>nl</dc:language>
    <meta:user-defined meta:name="OVERHEIDop.locatietype/OVERHEIDop.gebiedsmarkering">Adres</meta:user-defined>
    <meta:user-defined meta:name="DC.title">Waterschap Zuiderzeeland - vergunning Omgevingswet - verbreden deel van kavelsloot N:M052/M052 voor aanleg waterpartij met natuurvriendelijke oevers - thv Cavalier 3 te Emmeloord</meta:user-defined>
    <meta:user-defined meta:name="DCTERMS.W3CDTF/DCTERMS.available">2025-05-26</meta:user-defined>
    <meta:user-defined meta:name="DCTERMS.W3CDTF/OVERHEIDop.jaargang">2025</meta:user-defined>
    <meta:user-defined meta:name="OVERHEIDop.publicationIssue">12756</meta:user-defined>
    <meta:user-defined meta:name="OVERHEIDop.WsbID/DC.identifier">wsb-2025-12756</meta:user-defined>
    <meta:user-defined meta:name="OVERHEIDop.versieInformatie"/>
  </office:meta>
</office:document-meta>
</file>