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een wegconstructie ter plaatse van Eindsestraat te Neder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een wegconstructie ter plaatse van Eindsestraat te Nederasselt 
</text:p>
            <text:p text:style-name="common-al">Zaaknummer: 262031
</text:p>
            <text:p text:style-name="common-al">DSO verzoeknummer: 2025052101793
</text:p>
            <text:p text:style-name="common-al">Ontvangst aanvraag: 21-05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2755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2755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2755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62031</meta:user-defined>
    <meta:user-defined meta:name="DCTERMS.abstract">het uitvoeren van een wegconstructie ter plaatse van Eindsestraat te Nederassel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een wegconstructie ter plaatse van Eindsestraat te Nederasselt</meta:user-defined>
    <meta:user-defined meta:name="DCTERMS.W3CDTF/DCTERMS.available">2025-05-26</meta:user-defined>
    <meta:user-defined meta:name="DCTERMS.W3CDTF/OVERHEIDop.jaargang">2025</meta:user-defined>
    <meta:user-defined meta:name="OVERHEIDop.publicationIssue">12755</meta:user-defined>
    <meta:user-defined meta:name="OVERHEIDop.WsbID/DC.identifier">wsb-2025-12755</meta:user-defined>
    <meta:user-defined meta:name="OVERHEIDop.versieInformatie"/>
  </office:meta>
</office:document-meta>
</file>