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en lozen grondwater bij uitbreiding hss station Lelystad - IJsselmeer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obilis B.V. - TBI Holdings B.V.</text:span> te<text:span text:style-name="nadrukvet"> Enschede </text:span>is een tijdelijke beschikking afgegeven op grond van de Omgevingswet en de Waterschapsverordening Waterschap Zuiderzeeland. De beschikking is afgegeven voor het onttrekken van grondwater en dit grondwater lozen in oppervlaktewater voor de uitbreiding van het hoogspanningsstation Lelystad 380kV ter hoogte van de IJsselmeerdijk te Lelystad.</text:p>
            <text:p text:style-name="common-al">
            <text:span text:style-name="nadrukvet">Datum bekendmaking: 22 me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l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 Heeft u vragen?</text:span> 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094; documentnummer: WPRC-941611701-7</meta:user-defined>
    <meta:user-defined meta:name="DCTERMS.abstract">een tijdelijke beschikking voor het onttrekken van grondwater en dit grondwater lozen in oppervlaktewater voor de uitbreiding van het hoogspanningsstation Lelystad 380kV ter hoogte van de IJsselmeerdijk te Lelystad</meta:user-defined>
    <dc:language>nl</dc:language>
    <meta:user-defined meta:name="OVERHEIDop.locatietype/OVERHEIDop.gebiedsmarkering">Adres</meta:user-defined>
    <meta:user-defined meta:name="DC.title">Waterschap Zuiderzeeland - goedkeuring op de melding Waterschapsverordening - tijdelijk onttrekken en lozen grondwater bij uitbreiding hss station Lelystad - IJsselmeerdijk te Lelystad</meta:user-defined>
    <meta:user-defined meta:name="DCTERMS.W3CDTF/DCTERMS.available">2025-05-26</meta:user-defined>
    <meta:user-defined meta:name="DCTERMS.W3CDTF/OVERHEIDop.jaargang">2025</meta:user-defined>
    <meta:user-defined meta:name="OVERHEIDop.publicationIssue">12754</meta:user-defined>
    <meta:user-defined meta:name="OVERHEIDop.WsbID/DC.identifier">wsb-2025-12754</meta:user-defined>
    <meta:user-defined meta:name="OVERHEIDop.versieInformatie"/>
  </office:meta>
</office:document-meta>
</file>