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aanleggen en behouden mantelbuis (inclusief MS-kabel) in kernzone behorende bij waterstaatswerken - Nieuwlandseweg in Luttelgee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Hoogweg Paprikakwekerijen B.V. te Luttelgeest is een vergunning verleend volgens de Omgevingswet en Waterschapsverordening Waterschap Zuiderzeeland. De vergunning is verleend voor het aanleggen en behouden van één Ø160mm PE100 SDR11 mantelbuis (inclusief MS-kabel) in de kernzone behorende bij waterstaatswerken aan de Nieuwlandseweg in Luttelgeest</text:p>
            <text:p text:style-name="common-al">
            <text:span text:style-name="nadrukvet">Datum bekendmaking: 22 me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 te Emmeloor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4 jul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75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5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5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723; documentnummer: ZZL/WPRC-546605341-8</meta:user-defined>
    <meta:user-defined meta:name="DCTERMS.abstract">een vergunning voor het aanleggen en behouden van één Ø160mm PE100 SDR11 mantelbuis (inclusief MS-kabel) in de kernzone behorende bij waterstaatswerken aan de Nieuwlandseweg in Luttelgeest</meta:user-defined>
    <dc:language>nl</dc:language>
    <meta:user-defined meta:name="OVERHEIDop.locatietype/OVERHEIDop.gebiedsmarkering">Weg</meta:user-defined>
    <meta:user-defined meta:name="DC.title">Waterschap Zuiderzeeland - vergunning Omgevingswet - aanleggen en behouden mantelbuis (inclusief MS-kabel) in kernzone behorende bij waterstaatswerken - Nieuwlandseweg in Luttelgeest</meta:user-defined>
    <meta:user-defined meta:name="DCTERMS.W3CDTF/DCTERMS.available">2025-05-26</meta:user-defined>
    <meta:user-defined meta:name="DCTERMS.W3CDTF/OVERHEIDop.jaargang">2025</meta:user-defined>
    <meta:user-defined meta:name="OVERHEIDop.publicationIssue">12753</meta:user-defined>
    <meta:user-defined meta:name="OVERHEIDop.WsbID/DC.identifier">wsb-2025-12753</meta:user-defined>
    <meta:user-defined meta:name="OVERHEIDop.versieInformatie"/>
  </office:meta>
</office:document-meta>
</file>