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twee kabeltracés in diverse waterstaatswerken - van Weteringweg naar HSS Kalenbergerweg in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Leeuwarden is een vergunning verleend volgens de Omgevingswet en Waterschapsverordening Waterschap Zuiderzeeland. De vergunning is verleend voor in het</text:p>
            <text:p text:style-name="common-al">beperkingengebied behorende bij diverse waterstaatwerken aanleggen van twee kabeltracés van Weteringweg 7 naar het hoogspanningsstation aan Kalenbergerweg in Luttelgeest.</text:p>
            <text:p text:style-name="common-al">
            <text:span text:style-name="nadrukvet">Datum bekendmaking: 22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14; documentnummer: ZZL/WPRC-573538348-9</meta:user-defined>
    <meta:user-defined meta:name="DCTERMS.abstract">een vergunning voor in het beperkingengebied behorende bij diverse waterstaatwerken aanleggen van twee kabeltracés van Weteringweg 7 naar het hoogspanningsstation aan Kalenbergerweg in Luttelgeest</meta:user-defined>
    <dc:language>nl</dc:language>
    <meta:user-defined meta:name="OVERHEIDop.locatietype/OVERHEIDop.gebiedsmarkering">Adres</meta:user-defined>
    <meta:user-defined meta:name="OVERHEIDop.locatietype/OVERHEIDop.gebiedsmarkering">Weg</meta:user-defined>
    <meta:user-defined meta:name="DC.title">Waterschap Zuiderzeeland - vergunning Omgevingswet - aanleggen twee kabeltracés in diverse waterstaatswerken - van Weteringweg naar HSS Kalenbergerweg in Luttelgeest</meta:user-defined>
    <meta:user-defined meta:name="DCTERMS.W3CDTF/DCTERMS.available">2025-05-26</meta:user-defined>
    <meta:user-defined meta:name="DCTERMS.W3CDTF/OVERHEIDop.jaargang">2025</meta:user-defined>
    <meta:user-defined meta:name="OVERHEIDop.publicationIssue">12751</meta:user-defined>
    <meta:user-defined meta:name="OVERHEIDop.WsbID/DC.identifier">wsb-2025-12751</meta:user-defined>
    <meta:user-defined meta:name="OVERHEIDop.versieInformatie"/>
  </office:meta>
</office:document-meta>
</file>