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Bollaarsdijk 11a en 13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5-2025 en geregistreerd onder zaaknummer  VTH202505-05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59</meta:user-defined>
    <meta:user-defined meta:name="DCTERMS.abstract"> het dempen van een oppervlaktewaterlichaam nabij Bollaarsdijk 11a en 13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Bollaarsdijk 11a en 13 in Brielle</meta:user-defined>
    <meta:user-defined meta:name="DCTERMS.W3CDTF/DCTERMS.available">2025-05-26</meta:user-defined>
    <meta:user-defined meta:name="DCTERMS.W3CDTF/OVERHEIDop.jaargang">2025</meta:user-defined>
    <meta:user-defined meta:name="OVERHEIDop.publicationIssue">12745</meta:user-defined>
    <meta:user-defined meta:name="OVERHEIDop.WsbID/DC.identifier">wsb-2025-12745</meta:user-defined>
    <meta:user-defined meta:name="OVERHEIDop.versieInformatie"/>
  </office:meta>
</office:document-meta>
</file>