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passen van de waterhuishouding in het kader van weidevogelbeheer op de locatie bij Oost-Vlisterdijk 4 in Vlist (code HDSR596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mei 2025 besloten om de beslistermijn voor de aanvraag te verlengen voor een periode van 6 weken. De aanvraag omgevingsvergunning voor een wateractiviteit voor het aanpassen van de waterhuishouding in het kader van weidevogelbeheer op de locatie bij Oost-Vlisterdijk 4 in Vlist (code HDSR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6426</meta:user-defined>
    <meta:user-defined meta:name="DCTERMS.abstract">Kennisgeving verlenging beslistermijn aanvraag omgevingsvergunning voor een wateractiviteit voor het aanpassen van de waterhuishouding in het kader van weidevogelbeheer op de locatie bij Oost-Vlisterdijk 4 in Vlis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aanpassen van de waterhuishouding in het kader van weidevogelbeheer op de locatie bij Oost-Vlisterdijk 4 in Vlist (code HDSR596426)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44</meta:user-defined>
    <meta:user-defined meta:name="OVERHEIDop.WsbID/DC.identifier">wsb-2025-12744</meta:user-defined>
    <meta:user-defined meta:name="OVERHEIDop.versieInformatie"/>
  </office:meta>
</office:document-meta>
</file>