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een kerkuilentil in een waterbergingsgebied nabij Molenhoek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een kerkuilentil in een waterbergingsgebied nabij Molenhoek te Vlijmen. Het zaaknummer is 0654627778.</text:p>
            <text:p text:style-name="common-al">
            <text:span text:style-name="nadrukvet">Besluitdatum:</text:span> 22-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3 jul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74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4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4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7778</meta:user-defined>
    <meta:user-defined meta:name="DCTERMS.abstract">Kerkuilentil, Waterbergingsgebied, Molenhoek Vlijm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en behouden van een kerkuilentil in een waterbergingsgebied nabij Molenhoek te Vlijmen</meta:user-defined>
    <meta:user-defined meta:name="DCTERMS.W3CDTF/DCTERMS.available">2025-05-26</meta:user-defined>
    <meta:user-defined meta:name="DCTERMS.W3CDTF/OVERHEIDop.jaargang">2025</meta:user-defined>
    <meta:user-defined meta:name="OVERHEIDop.publicationIssue">12740</meta:user-defined>
    <meta:user-defined meta:name="OVERHEIDop.WsbID/DC.identifier">wsb-2025-12740</meta:user-defined>
    <meta:user-defined meta:name="OVERHEIDop.versieInformatie"/>
  </office:meta>
</office:document-meta>
</file>