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4896 Graven watergang t.b.v. erfafscheiding t.h.v. Doniadyk 9, Hidaard</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etterskip Fryslân een aanvraag ontvangen van V.O.F. Cnossen te Reahûs, voor het graven van een watergang ten beheoeve van de erfafscheiding ter hoogte van Doniadyk 9 te Hi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3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3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3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4896 Graven watergang t.b.v. erfafscheiding t.h.v. Doniadyk 9, Hidaard</meta:user-defined>
    <meta:user-defined meta:name="DCTERMS.W3CDTF/DCTERMS.available">2025-05-26</meta:user-defined>
    <meta:user-defined meta:name="DCTERMS.W3CDTF/OVERHEIDop.jaargang">2025</meta:user-defined>
    <meta:user-defined meta:name="OVERHEIDop.publicationIssue">12739</meta:user-defined>
    <meta:user-defined meta:name="OVERHEIDop.WsbID/DC.identifier">wsb-2025-12739</meta:user-defined>
    <meta:user-defined meta:name="OVERHEIDop.versieInformatie"/>
  </office:meta>
</office:document-meta>
</file>