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Overbosch 2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ten behoeve van de bouw van een kelder bij 8 appartementen Slingerpark te Ermelo, ter plaatse van Overbosch 2 te Ermelo. Het grondwater wordt geloosd op een oppervlaktewaterlichaam.</text:p>
            <text:p text:style-name="common-al">De vergunning is verzonden op 22 me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mei 2025 tot en met 7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397/D2025-04-26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397/D2025-04-2687</meta:user-defined>
    <meta:user-defined meta:name="DCTERMS.abstract">Omgevingsvergunning voor een wateractiviteit voor het lozen van grondwater op een oppervlaktewaterlichaam, ten behoeve van de bouw van een kelder ter plaatse van Overbosch 2 te Ermelo.</meta:user-defined>
    <dc:language>nl</dc:language>
    <meta:user-defined meta:name="OVERHEIDop.locatietype/OVERHEIDop.gebiedsmarkering">Adres</meta:user-defined>
    <meta:user-defined meta:name="DC.title">Bekendmaking omgevingsvergunning voor een wateractiviteit ter plaatse van Overbosch 2 in Ermelo</meta:user-defined>
    <meta:user-defined meta:name="DCTERMS.W3CDTF/DCTERMS.available">2025-05-26</meta:user-defined>
    <meta:user-defined meta:name="DCTERMS.W3CDTF/OVERHEIDop.jaargang">2025</meta:user-defined>
    <meta:user-defined meta:name="OVERHEIDop.publicationIssue">12738</meta:user-defined>
    <meta:user-defined meta:name="OVERHEIDop.WsbID/DC.identifier">wsb-2025-12738</meta:user-defined>
    <meta:user-defined meta:name="OVERHEIDop.versieInformatie"/>
  </office:meta>
</office:document-meta>
</file>