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water onttrekken, Nieuw winputtenveld, Erpseweg/Veghelsedijk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ei 2025</text:span> een aanvraag voor een vergunning in het kader van de Omgevingswet ontvangen voor <text:span text:style-name="nadrukvet">Grondwater onttrekken, Nieuw winputtenveld, Erpseweg/Veghelsedijk Veghel</text:span>. De aanvraag is geregistreerd met zaaknummer 06546400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7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0061</meta:user-defined>
    <meta:user-defined meta:name="DCTERMS.abstract">Grondwater onttrekken, Nieuw winputtenveld, Erpseweg/Veghelsedijk Veghel</meta:user-defined>
    <dc:language>nl</dc:language>
    <meta:user-defined meta:name="OVERHEIDop.locatietype/OVERHEIDop.gebiedsmarkering">Vlak</meta:user-defined>
    <meta:user-defined meta:name="DC.title">Aanvraag omgevingsvergunning Grondwater onttrekken, Nieuw winputtenveld, Erpseweg/Veghelsedijk Vegh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37</meta:user-defined>
    <meta:user-defined meta:name="OVERHEIDop.WsbID/DC.identifier">wsb-2025-12737</meta:user-defined>
    <meta:user-defined meta:name="OVERHEIDop.versieInformatie"/>
  </office:meta>
</office:document-meta>
</file>