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koppelen verhard oppervlakte en lozingsconstructie op 2 duikers, A-watergang, Klokkenlaan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mei 2025</text:span> een aanvraag voor een vergunning in het kader van de Omgevingswet ontvangen voor <text:span text:style-name="nadrukvet">Afkoppelen verhard oppervlakte en lozingsconstructie op 2 duikers, A-watergang, Klokkenlaan 's-Hertogenbosch</text:span>. De aanvraag is geregistreerd met zaaknummer 065463268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73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3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3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2683</meta:user-defined>
    <meta:user-defined meta:name="DCTERMS.abstract">Afkoppelen verhard oppervlakte en lozingsconstructie op 2 duikers, A-watergang, Klokkenlaan 's-Hertogenbosch</meta:user-defined>
    <dc:language>nl</dc:language>
    <meta:user-defined meta:name="OVERHEIDop.locatietype/OVERHEIDop.gebiedsmarkering">Vlak</meta:user-defined>
    <meta:user-defined meta:name="DC.title">Aanvraag omgevingsvergunning Afkoppelen verhard oppervlakte en lozingsconstructie op 2 duikers, A-watergang, Klokkenlaan 's-Hertogenbosch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33</meta:user-defined>
    <meta:user-defined meta:name="OVERHEIDop.WsbID/DC.identifier">wsb-2025-12733</meta:user-defined>
    <meta:user-defined meta:name="OVERHEIDop.versieInformatie"/>
  </office:meta>
</office:document-meta>
</file>