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wildroosters en faunatunnels binnen diverse beperkingengebieden nabij de N334 tussen Giethoorn en Steenwijk, nabij de N757 tussen Dalfsen en Wythmen en nabij de N348 tussen Deventer en Raalte </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aterschap Drents Overijsselse Delta een omgevingsvergunning wateractiviteit verleend voor het aanbrengen van wildroosters en faunatunnels binnen diverse beperkingengebieden nabij de N334 tussen Giethoorn en Steenwijk (R10 en R12), nabij de N757 tussen Dalfsen en Wythmen (R11) en nabij de N348 tussen Deventer en Raalte (R14), (dossiernummer Z/24/064711). De vergunning is op 22 me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Omgevingsvergunning wateractiviteit voor het aanbrengen van wildroosters en faunatunnels binnen diverse beperkingengebieden nabij de N334 tussen Giethoorn en Steenwijk, nabij de N757 tussen Dalfsen en Wythmen en nabij de N348 tussen Deventer en Raalte</meta:user-defined>
    <meta:user-defined meta:name="DCTERMS.W3CDTF/DCTERMS.available">2025-05-26</meta:user-defined>
    <meta:user-defined meta:name="DCTERMS.W3CDTF/OVERHEIDop.jaargang">2025</meta:user-defined>
    <meta:user-defined meta:name="OVERHEIDop.publicationIssue">12732</meta:user-defined>
    <meta:user-defined meta:name="OVERHEIDop.WsbID/DC.identifier">wsb-2025-12732</meta:user-defined>
    <meta:user-defined meta:name="OVERHEIDop.versieInformatie"/>
  </office:meta>
</office:document-meta>
</file>