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kondiging openbare beeldvormende bijeenkomst op 4 juni 2025 algemeen bestuur Waterschap De D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ni 2025 vindt er een openbare beeldvormende bijeenkomst plaats van het algemeen bestuur van Waterschap De Dommel. </text:p>
            <text:p text:style-name="common-al">De bijeenkomst start om 13.00u met een werkbezoek op locatie. </text:p>
            <text:p text:style-name="common-al">Vanaf 16.00u wordt de bijeenkomst vervolgd met de behandeling van meerdere onderwerpen op ons waterschapshuis (Bosscheweg 56 te Boxtel).</text:p>
            <text:p text:style-name="common-al">Deze bijeenkomst wordt <text:span text:style-name="nadrukondlijn">niet</text:span> gestreamd. Wel kunt u het deel op het waterschapshuis als toehoorder bijwonen. U kunt zich hiervoor t/m 3 juni 2025 aanmelden via <text:a xlink:href="mailto:bestuurszaken@dommel.nl" xlink:type="simple">bestuurszaken@dommel.nl</text:a>. </text:p>
            <text:p text:style-name="common-al">De agenda van de beeldvormende bijeenkomst is vanaf 29 mei 2025 te vinden op de <text:a xlink:href="https://dedommel.bestuurlijkeinformatie.nl/Calendar" xlink:type="simple">bestuurlijke website</text:a> van Waterschap De Dommel. U treft op deze website de meest actuele informatie aan over de bijeenkomst.</text:p>
            <text:p text:style-name="common-al"> Heeft u vragen? Neem dan contact met ons op via <text:a xlink:href="mailto:bestuurszaken@dommel.nl" xlink:type="simple">bestuurszaken@dommel.nl</text:a>.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12729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729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729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5/xml/MC-DRP-Voorlichting-Web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aterschap</meta:user-defined>
    <meta:user-defined meta:name="DC.title">Aankondiging openbare beeldvormende bijeenkomst op 4 juni 2025 algemeen bestuur Waterschap De Dommel</meta:user-defined>
    <meta:user-defined meta:name="DCTERMS.W3CDTF/DCTERMS.available">2025-05-26</meta:user-defined>
    <meta:user-defined meta:name="DCTERMS.W3CDTF/OVERHEIDop.jaargang">2025</meta:user-defined>
    <meta:user-defined meta:name="OVERHEIDop.publicationIssue">12729</meta:user-defined>
    <meta:user-defined meta:name="OVERHEIDop.WsbID/DC.identifier">wsb-2025-12729</meta:user-defined>
    <meta:user-defined meta:name="OVERHEIDop.versieInformatie"/>
  </office:meta>
</office:document-meta>
</file>