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ozen van grondwater nabij Teylingenweg 112 3471 GG Kamerik met code HDSR64206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ozen van grondwater nabij Teylingenweg 112 3471 GG Kamerik. Deze aanvraag is ontvangen op 21 mei 2025 en geregistreerd onder zaak 64206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429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ozen van grondwater nabij Teylingenweg 112 3471 GG Kamerik met code HDSR642063.</meta:user-defined>
    <meta:user-defined meta:name="DCTERMS.W3CDTF/DCTERMS.available">2025-05-26</meta:user-defined>
    <meta:user-defined meta:name="DCTERMS.W3CDTF/OVERHEIDop.jaargang">2025</meta:user-defined>
    <meta:user-defined meta:name="OVERHEIDop.publicationIssue">12728</meta:user-defined>
    <meta:user-defined meta:name="OVERHEIDop.WsbID/DC.identifier">wsb-2025-12728</meta:user-defined>
    <meta:user-defined meta:name="OVERHEIDop.versieInformatie"/>
  </office:meta>
</office:document-meta>
</file>