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aanpassen van de waterhuishouding in het kader van weidevogelbeheer op de locatie bij Zuid-Linschoterzandweg 5 in Snelrewaard (code HDSR641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2 mei 2025 besloten om de beslistermijn voor de aanvraag te verlengen voor een periode van 6 weken. De aanvraag omgevingsvergunning voor een wateractiviteit voor het aanpassen van de waterhuishouding in het kader van weidevogelbeheer op de locatie bij Zuid-Linschoterzandweg 5 in Snelrewaard (code HDSR641837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2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1837</meta:user-defined>
    <meta:user-defined meta:name="DCTERMS.abstract">Kennisgeving verlenging beslistermijn aanvraag omgevingsvergunning voor een wateractiviteit voor het aanpassen van de waterhuishouding in het kader van weidevogelbeheer op de locatie bij Zuid-Linschoterzandweg 5 in Snelrewaard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aanpassen van de waterhuishouding in het kader van weidevogelbeheer op de locatie bij Zuid-Linschoterzandweg 5 in Snelrewaard (code HDSR641837)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26</meta:user-defined>
    <meta:user-defined meta:name="OVERHEIDop.WsbID/DC.identifier">wsb-2025-12726</meta:user-defined>
    <meta:user-defined meta:name="OVERHEIDop.versieInformatie"/>
  </office:meta>
</office:document-meta>
</file>