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24769 Bekendmaking Vergunning Omgevingswet voor een wateractiviteit: Maaiveldverlaging Kleine Beerze nabij de  Korstbroeken in Vessem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maaiveldverlaging van de Kleine Beerze nabij de Korstbroeken in Vessem.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72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2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2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4769</meta:user-defined>
    <meta:user-defined meta:name="DCTERMS.abstract">VED Maaiveldverlaging Kleine Beerze - Korstbroeken in Vessem</meta:user-defined>
    <dc:language>nl</dc:language>
    <meta:user-defined meta:name="OVERHEIDop.locatietype/OVERHEIDop.gebiedsmarkering">Punt</meta:user-defined>
    <meta:user-defined meta:name="OVERHEIDop.locatietype/OVERHEIDop.gebiedsmarkering">Vlak</meta:user-defined>
    <meta:user-defined meta:name="DC.title">0539324769 Bekendmaking Vergunning Omgevingswet voor een wateractiviteit: Maaiveldverlaging Kleine Beerze nabij de  Korstbroeken in Vessem</meta:user-defined>
    <meta:user-defined meta:name="DCTERMS.W3CDTF/DCTERMS.available">2025-05-26</meta:user-defined>
    <meta:user-defined meta:name="OVERHEIDop.externeBijlage">Vergunning verleend|exb-2025-19366</meta:user-defined>
    <meta:user-defined meta:name="OVERHEIDop.externeBijlage">Ontwerptekening|exb-2025-19367</meta:user-defined>
    <meta:user-defined meta:name="DCTERMS.W3CDTF/OVERHEIDop.jaargang">2025</meta:user-defined>
    <meta:user-defined meta:name="OVERHEIDop.publicationIssue">12725</meta:user-defined>
    <meta:user-defined meta:name="OVERHEIDop.WsbID/DC.identifier">wsb-2025-12725</meta:user-defined>
    <meta:user-defined meta:name="OVERHEIDop.versieInformatie"/>
  </office:meta>
</office:document-meta>
</file>