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echnologieweg - Mechelaar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mei 2025 met registratienummer 0652912308 voor het aanleggen van glasvezelkabels traject Technologieweg - Mechelaarstraat te Oosterhout in en kruisend met meerdere primaire waterkeringen en A- en B-watergangen ten behoeve van glasvezelvoorzie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72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voeren van waterhuishoudkundige werkzaamheden ter hoogte van de Technologieweg - Mechelaarstraat te Oosterhout.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22</meta:user-defined>
    <meta:user-defined meta:name="OVERHEIDop.WsbID/DC.identifier">wsb-2025-12722</meta:user-defined>
    <meta:user-defined meta:name="OVERHEIDop.versieInformatie"/>
  </office:meta>
</office:document-meta>
</file>