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nergieweg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mei 2025 met registratienummer 0652911897 voor het aanleggen van een dam met duiker aan de Energieweg te Klundert in A-watergang OVK21988 ten behoeve van een nieuwe uitrit voor vrachtverkeer in verband met uitbreiding van het bedrijf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72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Energieweg te Klundert.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21</meta:user-defined>
    <meta:user-defined meta:name="OVERHEIDop.WsbID/DC.identifier">wsb-2025-12721</meta:user-defined>
    <meta:user-defined meta:name="OVERHEIDop.versieInformatie"/>
  </office:meta>
</office:document-meta>
</file>