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218 aanleggen nieuwe telecomkabels nabij Beuckenswijkstraat 28 70, Sondel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Netwerk Exploitatiemaatschappij B.V. te Amersfoort, voor het aanleggen van een nieuwe telecomkabels nabij Beuckenswijkstraat 28 70, Sond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218 aanleggen nieuwe telecomkabels nabij Beuckenswijkstraat 28 70, Sondel</meta:user-defined>
    <meta:user-defined meta:name="DCTERMS.W3CDTF/DCTERMS.available">2025-05-26</meta:user-defined>
    <meta:user-defined meta:name="DCTERMS.W3CDTF/OVERHEIDop.jaargang">2025</meta:user-defined>
    <meta:user-defined meta:name="OVERHEIDop.publicationIssue">12716</meta:user-defined>
    <meta:user-defined meta:name="OVERHEIDop.WsbID/DC.identifier">wsb-2025-12716</meta:user-defined>
    <meta:user-defined meta:name="OVERHEIDop.versieInformatie"/>
  </office:meta>
</office:document-meta>
</file>