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3544 installeren en monitoren van de grindkolommen t.b.v. ProRail proeftuinen nabij Alddiel 5, Tytsjerk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te Oisterwijk, voor het installeren en monitoren van de grindkolommen t.b.v. ProRail proeftuinen nabij Alddiel 5,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943544 installeren en monitoren van de grindkolommen t.b.v. ProRail proeftuinen nabij Alddiel 5, Tytsjerk</meta:user-defined>
    <meta:user-defined meta:name="DCTERMS.W3CDTF/DCTERMS.available">2025-05-26</meta:user-defined>
    <meta:user-defined meta:name="DCTERMS.W3CDTF/OVERHEIDop.jaargang">2025</meta:user-defined>
    <meta:user-defined meta:name="OVERHEIDop.publicationIssue">12713</meta:user-defined>
    <meta:user-defined meta:name="OVERHEIDop.WsbID/DC.identifier">wsb-2025-12713</meta:user-defined>
    <meta:user-defined meta:name="OVERHEIDop.versieInformatie"/>
  </office:meta>
</office:document-meta>
</file>