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aanbouw aan de Maasdijk 38 te Aalst (Zaltbommel sectie L, nummer 2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aanbouw aan de Maasdijk 38 te Aalst (Zaltbommel sectie L, nummer 284). 
</text:p>
            <text:p text:style-name="common-al">Zaaknummer: 107658
</text:p>
            <text:p text:style-name="common-al">DSO verzoeknummer: 2024071801938
</text:p>
            <text:p text:style-name="common-al">Start bezwaartermijn: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58</meta:user-defined>
    <meta:user-defined meta:name="DCTERMS.abstract">het plaatsen van een aanbouw aan een woning ter plaatse van de Maasdijk 38 te Aa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aanbouw aan de Maasdijk 38 te Aalst (Zaltbommel sectie L, nummer 284)</meta:user-defined>
    <meta:user-defined meta:name="DCTERMS.W3CDTF/DCTERMS.available">2025-01-22</meta:user-defined>
    <meta:user-defined meta:name="DCTERMS.W3CDTF/OVERHEIDop.jaargang">2025</meta:user-defined>
    <meta:user-defined meta:name="OVERHEIDop.publicationIssue">1271</meta:user-defined>
    <meta:user-defined meta:name="OVERHEIDop.WsbID/DC.identifier">wsb-2025-1271</meta:user-defined>
    <meta:user-defined meta:name="OVERHEIDop.versieInformatie"/>
  </office:meta>
</office:document-meta>
</file>