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kabelwerkzaamheden ten behoeve van aanleggen glasvezelnetwerk ter plaatse van Biesboschhaven Zuid 9 te Werken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kabelwerkzaamheden ten behoeve van aanleggen glasvezelnetwerk ter plaatse van Biesboschhaven Zuid 9 te Werkendam 
</text:p>
            <text:p text:style-name="common-al">Zaaknummer: 261602
</text:p>
            <text:p text:style-name="common-al">DSO verzoeknummer: 2025052101284
</text:p>
            <text:p text:style-name="common-al">Ontvangst aanvraag: 21-05-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709</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709</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709</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61602</meta:user-defined>
    <meta:user-defined meta:name="DCTERMS.abstract">het uitvoeren van kabelwerkzaamheden ten behoeve van aanleggen glasvezelnetwerk ter plaatse van Biesboschhaven Zuid 9 te Werken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kabelwerkzaamheden ten behoeve van aanleggen glasvezelnetwerk ter plaatse van Biesboschhaven Zuid 9 te Werkendam</meta:user-defined>
    <meta:user-defined meta:name="DCTERMS.W3CDTF/DCTERMS.available">2025-05-26</meta:user-defined>
    <meta:user-defined meta:name="DCTERMS.W3CDTF/OVERHEIDop.jaargang">2025</meta:user-defined>
    <meta:user-defined meta:name="OVERHEIDop.publicationIssue">12709</meta:user-defined>
    <meta:user-defined meta:name="OVERHEIDop.WsbID/DC.identifier">wsb-2025-12709</meta:user-defined>
    <meta:user-defined meta:name="OVERHEIDop.versieInformatie"/>
  </office:meta>
</office:document-meta>
</file>