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betonvloer en dompelpomp in de kelder ter plaatse van de Voorstraat 473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etonvloer en dompelpomp in de kelder ter plaatse van de Voorstraat 473 in Dordrecht.</text:p>
            <text:p text:style-name="common-al">Zaaknummer: VTH202502-0779</text:p>
            <text:p text:style-name="common-al">Start bezwaartermijn (6 weken): 27-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0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0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0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779</meta:user-defined>
    <meta:user-defined meta:name="DCTERMS.abstract"> het realiseren van een betonvloer in de kelder ter plaatse van de Voorstraat 473 in Dordrecht</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realiseren van een betonvloer en dompelpomp in de kelder ter plaatse van de Voorstraat 473 in Dordrecht</meta:user-defined>
    <meta:user-defined meta:name="DCTERMS.W3CDTF/DCTERMS.available">2025-05-26</meta:user-defined>
    <meta:user-defined meta:name="DCTERMS.W3CDTF/OVERHEIDop.jaargang">2025</meta:user-defined>
    <meta:user-defined meta:name="OVERHEIDop.publicationIssue">12706</meta:user-defined>
    <meta:user-defined meta:name="OVERHEIDop.WsbID/DC.identifier">wsb-2025-12706</meta:user-defined>
    <meta:user-defined meta:name="OVERHEIDop.versieInformatie"/>
  </office:meta>
</office:document-meta>
</file>