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aan de Afrikaring, Australiëring, Aziëring en Amerikarin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6 langzaam verkeer bruggen en het aanleggen van beschoeiing in een oppervlaktewaterlichaam A aan de Afrikaring, Australiëring, Aziëring en Amerikaring te Amersfoort.</text:p>
            <text:p text:style-name="common-al">De vergunning is verzonden op 22 me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7 mei 2025 tot en met 7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8-0384/D2024-10-02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0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8-0384/D2024-10-0285</meta:user-defined>
    <meta:user-defined meta:name="DCTERMS.abstract">diverse werkzaamheden aan de Afrikaring, Australiëring, Aziëring en Amerikaring te Amersfoor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omgevingsvergunning voor een wateractiviteit voor diverse werkzaamheden aan de Afrikaring, Australiëring, Aziëring en Amerikaring te Amersfoort</meta:user-defined>
    <meta:user-defined meta:name="DCTERMS.W3CDTF/DCTERMS.available">2025-05-27</meta:user-defined>
    <meta:user-defined meta:name="DCTERMS.W3CDTF/OVERHEIDop.jaargang">2025</meta:user-defined>
    <meta:user-defined meta:name="OVERHEIDop.publicationIssue">12705</meta:user-defined>
    <meta:user-defined meta:name="OVERHEIDop.WsbID/DC.identifier">wsb-2025-12705</meta:user-defined>
    <meta:user-defined meta:name="OVERHEIDop.versieInformatie"/>
  </office:meta>
</office:document-meta>
</file>